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22cm" fo:margin-left="0.064cm" fo:margin-right="0.014cm" table:align="margins"/>
    </style:style>
    <style:style style:name="Tableau1.A" style:family="table-column">
      <style:table-column-properties style:column-width="4.967cm" style:rel-column-width="12706*"/>
    </style:style>
    <style:style style:name="Tableau1.B" style:family="table-column">
      <style:table-column-properties style:column-width="6.669cm" style:rel-column-width="17056*"/>
    </style:style>
    <style:style style:name="Tableau1.C" style:family="table-column">
      <style:table-column-properties style:column-width="4.239cm" style:rel-column-width="10843*"/>
    </style:style>
    <style:style style:name="Tableau1.E" style:family="table-column">
      <style:table-column-properties style:column-width="5.507cm" style:rel-column-width="140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Marian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background-color="#ff0000"/>
    </style:style>
    <style:style style:name="P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" style:family="paragraph" style:parent-style-name="Table_20_Contents">
      <style:text-properties style:font-name="Marianne" fo:font-weight="bold" fo:background-color="transparent" style:font-weight-asian="bold" style:font-weight-complex="bold"/>
    </style:style>
    <style:style style:name="P5" style:family="paragraph" style:parent-style-name="Table_20_Contents">
      <style:text-properties style:font-name="Marianne" fo:font-weight="bold" officeooo:rsid="0028b8d3" officeooo:paragraph-rsid="0028b8d3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weight="bold" officeooo:rsid="002b88d2" officeooo:paragraph-rsid="002b88d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weight="normal" officeooo:rsid="0028b8d3" officeooo:paragraph-rsid="0028b8d3" fo:background-color="transparent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weight="normal" fo:background-color="transparent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weight="normal" officeooo:rsid="0027b052" officeooo:paragraph-rsid="0027b052" fo:background-color="transparent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weight="normal" officeooo:rsid="00299f79" officeooo:paragraph-rsid="00299f79" fo:background-color="transparent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weight="normal" officeooo:rsid="00295b20" officeooo:paragraph-rsid="00295b20" fo:background-color="transparent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weight="normal" officeooo:rsid="002cd699" officeooo:paragraph-rsid="002cd699" fo:background-color="transparent" style:font-weight-asian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Marianne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Marianne" fo:font-size="13pt" fo:font-weight="bold" officeooo:paragraph-rsid="002d4836" style:font-size-asian="13pt" style:font-weight-asian="bold" style:font-size-complex="13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Marianne" fo:font-size="13pt" fo:font-weight="bold" officeooo:rsid="002d4836" officeooo:paragraph-rsid="002d4836" style:font-size-asian="13pt" style:font-weight-asian="bold" style:font-size-complex="13pt" style:font-weight-complex="bold"/>
    </style:style>
    <style:style style:name="T1" style:family="text">
      <style:text-properties officeooo:rsid="0020f66b"/>
    </style:style>
    <style:style style:name="T2" style:family="text">
      <style:text-properties officeooo:rsid="002301ca"/>
    </style:style>
    <style:style style:name="T3" style:family="text">
      <style:text-properties officeooo:rsid="00263708"/>
    </style:style>
    <style:style style:name="T4" style:family="text">
      <style:text-properties officeooo:rsid="0027b052"/>
    </style:style>
    <style:style style:name="T5" style:family="text">
      <style:text-properties officeooo:rsid="00299f79"/>
    </style:style>
    <style:style style:name="T6" style:family="text">
      <style:text-properties officeooo:rsid="002abc3a"/>
    </style:style>
    <style:style style:name="T7" style:family="text">
      <style:text-properties officeooo:rsid="002b88d2"/>
    </style:style>
    <style:style style:name="T8" style:family="text">
      <style:text-properties officeooo:rsid="002d4836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header-rows>
          <table:table-row>
            <table:table-cell table:style-name="Tableau1.A1" office:value-type="string">
              <text:p text:style-name="P6">Organisme agréé</text:p>
            </table:table-cell>
            <table:table-cell table:style-name="Tableau1.A1" office:value-type="string">
              <text:p text:style-name="P6">Adresse <text:span text:style-name="T2">siège social</text:span></text:p>
            </table:table-cell>
            <table:table-cell table:style-name="Tableau1.A1" office:value-type="string">
              <text:p text:style-name="P7">Adresse de l’Etablissement</text:p>
            </table:table-cell>
            <table:table-cell table:style-name="Tableau1.A1" office:value-type="string">
              <text:p text:style-name="P6">Téléphone/Fax</text:p>
            </table:table-cell>
            <table:table-cell table:style-name="Tableau1.E1" office:value-type="string">
              <text:p text:style-name="P6"><text:span text:style-name="T4">Date</text:span> de l'agrément</text:p>
            </table:table-cell>
          </table:table-row>
        </table:table-header-rows>
        <table:table-row>
          <table:table-cell table:style-name="Tableau1.A2" office:value-type="string">
            <text:p text:style-name="P4"/>
            <text:p text:style-name="P4">SAS MAUFFREY</text:p>
          </table:table-cell>
          <table:table-cell table:style-name="Tableau1.B2" office:value-type="string">
            <text:p text:style-name="P9">Zone Industrielle du Bois Joli</text:p>
            <text:p text:style-name="P9">Route de la Plaine d’Eloyes</text:p>
            <text:p text:style-name="P9">88200 SAINT-NABORD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>03.29.69.29.69</text:p>
            <text:p text:style-name="P9"/>
            <text:p text:style-name="P9">03.29.22.19.<text:span text:style-name="T5">19</text:span></text:p>
          </table:table-cell>
          <table:table-cell table:style-name="Tableau1.E2" office:value-type="string">
            <text:p text:style-name="P10"/>
            <text:p text:style-name="P11">31 mai 2021</text:p>
            <text:p text:style-name="P12"/>
          </table:table-cell>
        </table:table-row>
        <table:table-row>
          <table:table-cell table:style-name="Tableau1.A2" office:value-type="string">
            <text:p text:style-name="P4"><text:span text:style-name="T6">SASU</text:span> TRANSMAT JLB</text:p>
          </table:table-cell>
          <table:table-cell table:style-name="Tableau1.B3" office:value-type="string">
            <text:p text:style-name="P9">14 Rue de Champvans</text:p>
            <text:p text:style-name="P9">39100 <text:span text:style-name="T3">MONNIERES</text:span></text:p>
          </table:table-cell>
          <table:table-cell table:style-name="Tableau1.C3" office:value-type="string">
            <text:p text:style-name="P9"/>
          </table:table-cell>
          <table:table-cell table:style-name="Tableau1.D5" office:value-type="string">
            <text:p text:style-name="P9">03 84 72 22 58 </text:p>
          </table:table-cell>
          <table:table-cell table:style-name="Tableau1.E3" office:value-type="float" office:value="43585">
            <text:p text:style-name="P12">30 avril 2019</text:p>
          </table:table-cell>
        </table:table-row>
        <table:table-row>
          <table:table-cell table:style-name="Tableau1.A2" office:value-type="string">
            <text:p text:style-name="P4">SARL Gilles HENRY</text:p>
          </table:table-cell>
          <table:table-cell table:style-name="Tableau1.B4" office:value-type="string">
            <text:p text:style-name="P9">1144 route de Dommartin les Toul</text:p>
            <text:p text:style-name="P9">54200 CHAUDENAY-sur-MOSELLE</text:p>
          </table:table-cell>
          <table:table-cell table:style-name="Tableau1.C4" office:value-type="string">
            <text:p text:style-name="P9"/>
          </table:table-cell>
          <table:table-cell table:style-name="Tableau1.D5" office:value-type="string">
            <text:p text:style-name="P9">03.83.64.84.90</text:p>
            <text:p text:style-name="P9"/>
            <text:p text:style-name="P9"><text:span text:style-name="T6">Fax : </text:span>03.83.64.84.95</text:p>
          </table:table-cell>
          <table:table-cell table:style-name="Tableau1.E4" office:value-type="float" office:value="43571">
            <text:p text:style-name="P12">16 avril 2019</text:p>
          </table:table-cell>
        </table:table-row>
        <table:table-row>
          <table:table-cell table:style-name="Tableau1.A2" office:value-type="string">
            <text:p text:style-name="P4">SAS ALPHA RECYCLAGE FRANCHE COMTE</text:p>
          </table:table-cell>
          <table:table-cell table:style-name="Tableau1.B5" office:value-type="string">
            <text:p text:style-name="P9"/>
            <text:p text:style-name="P9">22 Allée du Bois</text:p>
            <text:p text:style-name="P9">39100 BREVANS</text:p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13"/>
            <text:p text:style-name="P13">06 72 77 93 87</text:p>
            <text:p text:style-name="P13">Fax : 03 84 82 63 19</text:p>
          </table:table-cell>
          <table:table-cell table:style-name="Tableau1.E5" office:value-type="string">
            <text:p text:style-name="P10"/>
            <text:p text:style-name="P10">18 septembre 2019</text:p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5">Société TRANSPORTS BASTIEN – <text:span text:style-name="T7">Groupe MAUFFREY</text:span></text:p>
          </table:table-cell>
          <table:table-cell table:style-name="Tableau1.B6" office:value-type="string">
            <text:p text:style-name="P8">Route de la Plaine d’Eloyes</text:p>
            <text:p text:style-name="P8">ZI du Bois Joli</text:p>
            <text:p text:style-name="P8">88200 SAINT-NABORD</text:p>
          </table:table-cell>
          <table:table-cell table:style-name="Tableau1.C6" office:value-type="string">
            <text:p text:style-name="P9">7 bis Rue de Lorraine, 88700 Saint-Benoît-la-Chipotte </text:p>
          </table:table-cell>
          <table:table-cell table:style-name="Tableau1.D6" office:value-type="string">
            <text:p text:style-name="P9"/>
            <text:p text:style-name="P9"><text:span text:style-name="T7">03 29 65 08 05</text:span> </text:p>
          </table:table-cell>
          <table:table-cell table:style-name="Tableau1.E6" office:value-type="string">
            <text:p text:style-name="P8"/>
            <text:p text:style-name="P8">24 janvier 2022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arianne" fo:font-size="13pt" fo:font-weight="bold" officeooo:paragraph-rsid="002d4836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Marianne" fo:font-size="13pt" fo:font-weight="bold" officeooo:rsid="002d4836" officeooo:paragraph-rsid="002d4836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Marianne" fo:font-size="13pt" fo:font-weight="bold" style:font-size-asian="13pt" style:font-weight-asian="bold" style:font-size-complex="13pt" style:font-weight-complex="bold"/>
    </style:style>
    <style:style style:name="MT1" style:family="text">
      <style:text-properties officeooo:rsid="002d4836"/>
    </style:style>
    <style:style style:name="MT2" style:family="text">
      <style:text-properties officeooo:rsid="0020f66b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llecte de pneumatiques <text:span text:style-name="MT1">usagés </text:span>en Haute-Marne</text:p>
        <text:p text:style-name="MP1"><text:span text:style-name="MT2">Liste des sociétés agréées</text:span></text:p>
        <text:p text:style-name="MP2">Agrément valable 5 ans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4-01-02T11:30:24.089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39" meta:word-count="137" meta:character-count="815" meta:non-whitespace-character-count="713"/>
    <meta:user-defined meta:name="Info 1"/>
    <meta:user-defined meta:name="Info 2"/>
    <meta:user-defined meta:name="Info 3"/>
    <meta:user-defined meta:name="Info 4"/>
  </office:meta>
</office:document-meta>
</file>